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1.500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9097in"/>
    </style:style>
    <style:style style:name="Table14" style:family="table">
      <style:table-properties style:width="7in" fo:margin-left="-0.1486in" table:align="left"/>
    </style:style>
    <style:style style:name="TableRow21" style:family="table-row">
      <style:table-row-properties style:min-row-height="0.49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35" style:family="table-row">
      <style:table-row-properties style:min-row-height="0.493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40" style:family="table-row">
      <style:table-row-properties style:min-row-height="0.493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6" style:family="table-row">
      <style:table-row-properties style:min-row-height="0.493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1" style:family="table-row">
      <style:table-row-properties style:min-row-height="0.493in" fo:keep-together="always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93in" fo:keep-together="always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93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9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493in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9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9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9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8645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3.5pt"/>
    </style:style>
    <style:style style:name="T123" style:parent-style-name="預設段落字型" style:family="text">
      <style:text-properties style:font-name="標楷體" style:font-name-asian="標楷體" style:font-size-complex="13.5pt"/>
    </style:style>
    <style:style style:name="P124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30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3.5pt"/>
    </style:style>
    <style:style style:name="T132" style:parent-style-name="預設段落字型" style:family="text">
      <style:text-properties style:font-name="標楷體" style:font-name-asian="標楷體" style:font-size-complex="13.5pt"/>
    </style:style>
    <style:style style:name="P133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3.5pt"/>
    </style:style>
    <style:style style:name="P135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6" style:parent-style-name="預設段落字型" style:family="text">
      <style:text-properties style:font-name-asian="標楷體" style:font-size-complex="13.5pt"/>
    </style:style>
    <style:style style:name="P137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end" fo:line-height="125%" fo:margin-left="0.25in" fo:margin-righ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44" style:family="table-row">
      <style:table-row-properties style:min-row-height="0.3826in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49" style:family="table-row">
      <style:table-row-properties style:min-row-height="0.6923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list-style-name="LFO11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</text:span><text:span text:style-name="T6">國立屏東</text:span><text:span text:style-name="T7">大學</text:span><text:span text:style-name="T8">社區</text:span><text:span text:style-name="T9">諮商</text:span><text:span text:style-name="T10">中心</text:span><text:span text:style-name="T11">心理諮商所全職/</text:span><text:span text:style-name="T12">兼職</text:span><text:span text:style-name="T13">實習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<text:s text:c="2"/>□女</text:p>
            <text:p text:style-name="P30">□其他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/><text:s/>年 <text:s text:c="2"/><text:s/><text:s/>月 <text:s text:c="4"/>日</text:p>
          </table:table-cell>
        </table:table-row>
        <table:table-row table:style-name="TableRow35">
          <table:table-cell table:style-name="TableCell36">
            <text:p text:style-name="P37">學校系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</text:p>
            <text:p text:style-name="P43">實習類別</text:p>
          </table:table-cell>
          <table:table-cell table:style-name="TableCell44" table:number-columns-spanned="5">
            <text:p text:style-name="P45"><text:s text:c="2"/>□全職實習 <text:s text:c="9"/>□兼職實習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地址</text:p>
          </table:table-cell>
          <table:table-cell table:style-name="TableCell49" table:number-columns-spanned="5">
            <text:p text:style-name="P50"><text:s/>戶籍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/>通訊地址:□同上<text:s/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5">
            <text:p text:style-name="P59"><text:s/>電話： <text:s text:c="6"/><text:s/><text:s text:c="17"/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內文"><text:span text:style-name="T63"><text:s/></text:span><text:span text:style-name="T64">E-Mail</text:span><text:span text:style-name="T65">(</text:span><text:span text:style-name="T66">請填寫常用信箱</text:span><text:span text:style-name="T67">)</text:span><text:span text:style-name="T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歷</text:p>
          </table:table-cell>
          <table:table-cell table:style-name="TableCell72" table:number-columns-spanned="5">
            <text:p text:style-name="P73"/>
            <text:p text:style-name="P74"><text:s/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經歷</text:p>
          </table:table-cell>
          <table:table-cell table:style-name="TableCell79" table:number-columns-spanned="5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經驗</text:p>
          </table:table-cell>
          <table:table-cell table:style-name="TableCell87" table:number-columns-spanned="5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專長</text:p>
          </table:table-cell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社區諮商中心實習動機</text:p>
          </table:table-cell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實習期待</text:p>
          </table:table-cell>
          <table:table-cell table:style-name="TableCell110" table:number-columns-spanned="5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5">
            <text:list text:style-name="LFO11" text:continue-numbering="true">
              <text:list-item>
                <text:p text:style-name="P121"><text:span text:style-name="T122">申請</text:span><text:span text:style-name="T123">表</text:span></text:p>
              </text:list-item>
              <text:list-item>
                <text:p text:style-name="P124"><text:span text:style-name="T125">自傳</text:span><text:span text:style-name="T126">(2頁</text:span><text:span text:style-name="T127">A4</text:span><text:span text:style-name="T128">即可，格式不限)</text:span></text:p>
              </text:list-item>
              <text:list-item>
                <text:p text:style-name="P129">研究所歷年成績單(至前一學期止)</text:p>
              </text:list-item>
              <text:list-item>
                <text:p text:style-name="P130"><text:span text:style-name="T131">實習計畫書</text:span><text:span text:style-name="T132">（呈現實習規劃、學習目標、督導期待等）</text:span></text:p>
              </text:list-item>
              <text:list-item>
                <text:p text:style-name="P133"><text:span text:style-name="T134">學校實習規定/實習辦法</text:span></text:p>
              </text:list-item>
              <text:list-item>
                <text:p text:style-name="P135"><text:span text:style-name="T136">個人專業進修證明</text:span></text:p>
              </text:list-item>
              <text:list-item>
                <text:p text:style-name="P137">社區諮商中心的服務計畫(1頁A4即可，格式不限)</text:p>
              </text:list-item>
            </text:list>
            <text:p text:style-name="P138"/>
            <text:p text:style-name="P139"><text:span text:style-name="T140"><text:s/></text:span><text:span text:style-name="T141">本人<text:s/></text:span><text:span text:style-name="T142"><text:s text:c="14"/></text:span><text:span text:style-name="T143"><text:s/>(請簽名)確認前述各項附件皆完整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職實習返校時間</text:p>
          </table:table-cell>
          <table:table-cell table:style-name="TableCell147" table:number-columns-spanned="5">
            <text:p text:style-name="P148"><text:s/>□週一<text:s text:c="4"/>□週二<text:s text:c="4"/>□週三<text:s text:c="4"/>□週四<text:s text:c="4"/>□週五<text:s text:c="2"/>(應徵兼職實習者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查結果</text:p>
            <text:p text:style-name="P152">(由中心承辦人員填寫)</text:p>
          </table:table-cell>
          <table:table-cell table:style-name="TableCell153" table:number-columns-spanned="5">
            <text:list text:style-name="LFO11" text:continue-numbering="true">
              <text:list-item>
                <text:p text:style-name="P154">書面審查通過，通知面試。</text:p>
              </text:list-item>
              <text:list-item>
                <text:p text:style-name="P155">書面審查不通過，不予參加面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/>
    </style:style>
    <style:style style:name="WW_CharLFO18LVL1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  學務處諮商與就業輔導組</dc:title>
    <dc:subject/>
    <meta:initial-creator>chao</meta:initial-creator>
    <dc:creator>user</dc:creator>
    <meta:creation-date>2026-01-02T07:36:00Z</meta:creation-date>
    <dc:date>2026-01-02T07:36:00Z</dc:date>
    <meta:print-date>2014-12-30T09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