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43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77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2.196cm" fo:keep-together="always"/>
    </style:style>
    <style:style style:name="表格1.14" style:family="table-row">
      <style:table-row-properties style:min-row-height="1.7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7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9pt" fo:language="none" fo:country="none" style:font-name-asian="標楷體" style:font-size-asian="9pt" style:language-asian="none" style:country-asian="none" style:font-size-complex="9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.231cm" fo:margin-right="0cm" fo:text-indent="-0.002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.84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7">
      <style:paragraph-properties fo:margin-left="1.012cm" fo:margin-right="0.212cm" fo:line-height="125%" fo:text-align="justify" style:justify-single-word="false" fo:text-indent="-0.801cm" style:auto-text-indent="false" style:snap-to-layout-grid="false"/>
    </style:style>
    <style:style style:name="P21" style:family="paragraph" style:parent-style-name="Standard" style:list-style-name="WW8Num17">
      <style:paragraph-properties fo:margin-left="1.012cm" fo:margin-right="0.212cm" fo:line-height="125%" fo:text-align="justify" style:justify-single-word="false" fo:text-indent="-0.801cm" style:auto-text-indent="false" style:snap-to-layout-grid="false"/>
      <style:text-properties style:font-name="標楷體" style:font-name-asian="標楷體" style:font-name-complex="標楷體" style:font-size-complex="13.5pt"/>
    </style:style>
    <style:style style:name="P22" style:family="paragraph" style:parent-style-name="Standard" style:list-style-name="WW8Num17">
      <style:paragraph-properties fo:margin-left="1.012cm" fo:margin-right="0.212cm" fo:line-height="125%" fo:text-align="justify" style:justify-single-word="false" fo:text-indent="-0.801cm" style:auto-text-indent="false" style:snap-to-layout-grid="false"/>
      <style:text-properties style:font-name-asian="標楷體" style:font-size-complex="13.5pt"/>
    </style:style>
    <style:style style:name="P23" style:family="paragraph" style:parent-style-name="Standard">
      <style:paragraph-properties fo:margin-left="0.635cm" fo:margin-right="0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.423cm" fo:line-height="125%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cm" fo:margin-bottom="0.494cm" loext:contextual-spacing="false"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494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3.5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012cm" svg:y="-0.012cm" svg:width="1.93cm" svg:height="0.977cm" draw:z-index="0"><draw:text-box><text:p text:style-name="P1"><text:span text:style-name="T1">附件一</text:span></text:p></draw:text-box></draw:frame></text:p>
      <text:p text:style-name="P7">111年國立屏東大學社區諮商中心兼職實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">姓</text:span><text:span text:style-name="T1"> <text:s/></text:span><text:span text:style-name="T1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1">性</text:span><text:span text:style-name="T1"> <text:s/></text:span><text:span text:style-name="T1">別</text:span></text:p>
          </table:table-cell>
          <table:table-cell table:style-name="表格1.A1" office:value-type="string">
            <text:p text:style-name="P17"><text:span text:style-name="T1">□男</text:span><text:span text:style-name="T1"> <text:s/></text:span><text:span text:style-name="T1">□女</text:span></text:p>
          </table:table-cell>
          <table:table-cell table:style-name="表格1.A1" office:value-type="string">
            <text:p text:style-name="P1"><text:span text:style-name="T1">出生日期</text:span></text:p>
          </table:table-cell>
          <table:table-cell table:style-name="表格1.F1" office:value-type="string">
            <text:p text:style-name="P18"><text:span text:style-name="T1"><text:s/></text:span><text:span text:style-name="T1"><text:s/>年 <text:s text:c="4"/>月 <text:s text:c="4"/>日</text:span></text:p>
          </table:table-cell>
        </table:table-row>
        <table:table-row table:style-name="表格1.1">
          <table:table-cell table:style-name="表格1.A1" office:value-type="string">
            <text:p text:style-name="P12">學校系所</text:p>
          </table:table-cell>
          <table:table-cell table:style-name="表格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2">地址</text:p>
          </table:table-cell>
          <table:table-cell table:style-name="表格1.F1" table:number-columns-spanned="5" office:value-type="string">
            <text:p text:style-name="P9"><text:span text:style-name="T1"><text:s/>戶籍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1" table:number-columns-spanned="5" office:value-type="string">
            <text:p text:style-name="P9"><text:span text:style-name="T1"><text:s/>通訊地址:□同上 □□□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2">聯絡方式</text:p>
          </table:table-cell>
          <table:table-cell table:style-name="表格1.F1" table:number-columns-spanned="5" office:value-type="string">
            <text:p text:style-name="Standard"><text:span text:style-name="T1"><text:s/>電話： <text:s text:c="24"/>手機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1" table:number-columns-spanned="5" office:value-type="string">
            <text:p text:style-name="Standard"><text:span text:style-name="T9"><text:s/></text:span><text:span text:style-name="T7">E-Mail</text:span><text:span text:style-name="T10">(請填寫常用信箱)</text:span><text:span text:style-name="T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學歷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工作經歷</text:span>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實習經驗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專長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申請社區諮商中心實習動機</text:span>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實習期待</text:p>
          </table:table-cell>
          <table:table-cell table:style-name="表格1.F1" table:number-columns-spanned="5" office:value-type="string"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2">附件</text:p>
          </table:table-cell>
          <table:table-cell table:style-name="表格1.F1" table:number-columns-spanned="5" office:value-type="string">
            <text:list xml:id="list3738125020" text:style-name="WW8Num17">
              <text:list-item>
                <text:p text:style-name="P20"><text:span text:style-name="T3">申請表</text:span></text:p>
              </text:list-item>
              <text:list-item>
                <text:p text:style-name="P20"><text:span text:style-name="T3">自傳</text:span><text:span text:style-name="T1">(2頁</text:span><text:span text:style-name="T1">A4</text:span><text:span text:style-name="T1">即可，格式不限)</text:span></text:p>
              </text:list-item>
              <text:list-item>
                <text:p text:style-name="P20"><text:span text:style-name="T1">研究所歷年成績單(至前一學期止)</text:span></text:p>
              </text:list-item>
              <text:list-item>
                <text:p text:style-name="P20"><text:span text:style-name="T3">實習計畫書（呈現實習規劃、學習目標、督導期待等）</text:span></text:p>
              </text:list-item>
              <text:list-item>
                <text:p text:style-name="P21">學校實習規定/實習辦法</text:p>
              </text:list-item>
              <text:list-item>
                <text:p text:style-name="P22">個人專業進修證明</text:p>
              </text:list-item>
              <text:list-item>
                <text:p text:style-name="P20"><text:span text:style-name="T1">社區諮商中心的服務計畫(1頁</text:span><text:span text:style-name="T1">A4</text:span><text:span text:style-name="T1">即可，格式不限)</text:span></text:p>
              </text:list-item>
            </text:list>
            <text:p text:style-name="P23"/>
            <text:p text:style-name="P24"><text:span text:style-name="T1"><text:s/></text:span><text:span text:style-name="T5">本人 </text:span><text:span text:style-name="T6"><text:s text:c="14"/></text:span><text:span text:style-name="T5"><text:s/>(請簽名)確認前述各項附件皆完整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5"/>
            <text:p text:style-name="P26">審查結果</text:p>
            <text:p text:style-name="P12">(由中心承辦人員填寫)</text:p>
          </table:table-cell>
          <table:table-cell table:style-name="表格1.F1" table:number-columns-spanned="5" office:value-type="string">
            <text:list xml:id="list111130797276027" text:continue-numbering="true" text:style-name="WW8Num17">
              <text:list-item>
                <text:p text:style-name="P4">書面審查通過，通知面試。</text:p>
              </text:list-item>
              <text:list-item>
                <text:p text:style-name="P4">書面審查不通過，不予參加面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2" style:family="text">
      <style:text-properties fo:language="en" fo:country="US" style:font-name-asian="標楷體" style:font-family-asian="標楷體" style:font-family-generic-asian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3.5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.346cm" fo:text-indent="-0.981cm" fo:margin-left="1.8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text:list-tab-stop-position="0.85cm" fo:text-indent="-1.25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listtab" text:list-tab-stop-position="0.85cm" fo:text-indent="-1.251cm" fo:margin-left="2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  學務處諮商與就業輔導組</dc:title>
    <dc:subject/>
    <meta:keyword/>
    <meta:initial-creator>chao</meta:initial-creator>
    <meta:creation-date>2018-01-04T16:41:00</meta:creation-date>
    <dc:creator>user</dc:creator>
    <dc:date>2021-10-13T10:30:00</dc:date>
    <meta:print-date>2014-12-30T17:42:00</meta:print-date>
    <meta:editing-cycles>8</meta:editing-cycles>
    <meta:editing-duration>PT34M</meta:editing-duration>
    <meta:document-statistic meta:table-count="1" meta:image-count="0" meta:object-count="0" meta:page-count="2" meta:paragraph-count="33" meta:word-count="278" meta:character-count="362" meta:non-whitespace-character-count="295"/>
    <meta:generator>NDC_ODF_Application_Tools/2.0.4$Windows_X86_64 LibreOffice_project/ace8b54cb4771cd6636f2ccb1aac7c9dad875112</meta:generator>
  </office:meta>
</office:document-meta>
</file>