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justify" fo:line-height="0.2083in" fo:text-indent="0.138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 fo:line-height="0.2083in" fo:text-indent="0.1388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25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28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9" style:parent-style-name="內文" style:list-style-name="LFO1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57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FF0000" fo:font-size="8pt" style:font-size-asian="8pt" style:font-size-complex="8pt"/>
    </style:style>
    <style:style style:name="P60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1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2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3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5" style:parent-style-name="內文" style:family="paragraph">
      <style:paragraph-properties fo:line-height="0.1666in" fo:margin-left="0.1652in" fo:text-indent="-0.0555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6" style:parent-style-name="內文" style:family="paragraph">
      <style:paragraph-properties fo:line-height="0.1666in" fo:margin-left="0.1652in" fo:text-indent="-0.0555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margin-left="0.1111in" fo:text-indent="-0.1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強調粗體" style:family="text">
      <style:text-properties style:font-name="標楷體" style:font-name-asian="標楷體" style:font-name-complex="Arial" fo:font-size="8pt" style:font-size-asian="8pt" style:font-size-complex="8pt"/>
    </style:style>
    <style:style style:name="T85" style:parent-style-name="強調粗體" style:family="text">
      <style:text-properties style:font-name="標楷體" style:font-name-asian="標楷體" style:font-name-complex="Arial" fo:font-size="8pt" style:font-size-asian="8pt" style:font-size-complex="8pt"/>
    </style:style>
    <style:style style:name="T86" style:parent-style-name="強調粗體" style:family="text">
      <style:text-properties style:font-name="標楷體" style:font-name-asian="標楷體" style:font-name-complex="Arial" fo:font-size="8pt" style:font-size-asian="8pt" style:font-size-complex="8pt"/>
    </style:style>
    <style:style style:name="T87" style:parent-style-name="強調粗體" style:family="text">
      <style:text-properties style:font-name="標楷體" style:font-name-asian="標楷體" style:font-name-complex="Arial" fo:font-size="8pt" style:font-size-asian="8pt" style:font-size-complex="8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84864" draw:name="群組 2" draw:id="id57" draw:style-name="a68" text:anchor-type="paragraph"><svg:title/><svg:desc/><draw:g draw:name="群組 56" draw:id="id22"><svg:title/><svg:desc/><draw:g draw:name="群組 33" draw:id="id11"><svg:title/><svg:desc/><draw:custom-shape svg:x="2.67339in" svg:y="-0.18958in" svg:width="0.75552in" svg:height="0.35688in" draw:id="id0" draw:style-name="a0" draw:name="Rectangle 15"><svg:title/><svg:desc/><text:p text:style-name="P2"><text:s text:c="2"/>當事人</text:p><draw:enhanced-geometry draw:type="non-primitive" svg:viewBox="0 0 21600 21600" draw:enhanced-path="M 0 0 L 21600 0 21600 21600 0 21600 Z N"/></draw:custom-shape><draw:connector draw:type="line" svg:x1="3.04137in" svg:y1="0.17035in" svg:x2="3.04276in" svg:y2="0.36476in" draw:id="id1" draw:style-name="a1" draw:name="AutoShape 16"><svg:title/><svg:desc/></draw:connector><draw:connector draw:type="line" svg:x1="2.4414in" svg:y1="0.36232in" svg:x2="3.69968in" svg:y2="0.36232in" draw:id="id2" draw:style-name="a2" draw:name="AutoShape 17"><svg:title/><svg:desc/></draw:connector><draw:connector draw:type="line" svg:x1="3.69734in" svg:y1="0.36232in" svg:x2="3.70012in" svg:y2="0.59422in" draw:id="id3" draw:style-name="a4" draw:name="AutoShape 18"><svg:title/><svg:desc/></draw:connector><draw:connector draw:type="line" svg:x1="2.4414in" svg:y1="0.36232in" svg:x2="2.4414in" svg:y2="0.59422in" draw:id="id4" draw:style-name="a6" draw:name="AutoShape 19"><svg:title/><svg:desc/></draw:connector><draw:custom-shape svg:x="2.00942in" svg:y="0.59427in" svg:width="0.87843in" svg:height="0.41937in" draw:id="id5" draw:style-name="a7" draw:name="Oval 20"><svg:title/><svg:desc/><text:p text:style-name="P3"><text:s/>轉介</text:p><text:p text:style-name="P4">轉轉介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28936in" svg:y="0.59427in" svg:width="0.9576in" svg:height="0.41937in" draw:id="id6" draw:style-name="a8" draw:name="Oval 21"><svg:title/><svg:desc/><text:p text:style-name="P5">自行求助</text:p><text:p text:style-name="P6">轉轉介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2.4414in" svg:y1="1.0102in" svg:x2="2.4421in" svg:y2="1.15184in" draw:id="id7" draw:style-name="a9" draw:name="AutoShape 22"><svg:title/><svg:desc/></draw:connector><draw:connector draw:type="line" svg:x1="3.69734in" svg:y1="1.0102in" svg:x2="3.69873in" svg:y2="1.15184in" draw:id="id8" draw:style-name="a10" draw:name="AutoShape 23"><svg:title/><svg:desc/></draw:connector><draw:connector draw:type="line" svg:x1="2.4414in" svg:y1="1.15417in" svg:x2="3.69829in" svg:y2="1.15417in" draw:id="id9" draw:style-name="a11" draw:name="AutoShape 24"><svg:title/><svg:desc/></draw:connector><draw:connector draw:type="line" svg:x1="3.07337in" svg:y1="1.15417in" svg:x2="3.07337in" svg:y2="1.5777in" draw:id="id10" draw:style-name="a13" draw:name="AutoShape 25"><svg:title/><svg:desc/></draw:connector></draw:g><draw:frame draw:id="id12" draw:style-name="a14" draw:name="文字方塊 26" svg:x="2.5294in" svg:y="1.5781in" svg:width="1.24994in" svg:height="0.37493in" style:rel-width="scale" style:rel-height="scale"><draw:text-box><text:p text:style-name="P7">初談專業人員</text:p></draw:text-box><svg:title/><svg:desc/></draw:frame><draw:connector draw:type="line" svg:x1="1.92142in" svg:y1="1.74607in" svg:x2="2.5214in" svg:y2="1.74607in" draw:id="id13" draw:style-name="a15" draw:name="直線接點 29"><svg:title/><svg:desc/></draw:connector><draw:frame draw:id="id14" draw:style-name="a16" draw:name="文字方塊 32" svg:x="-0.27848in" svg:y="0.63427in" svg:width="2.19721in" svg:height="1.6557in" style:rel-width="scale" style:rel-height="scale"><draw:text-box><text:p text:style-name="P8">權利義務告知</text:p><text:p text:style-name="P9">1.說明並討論「諮商同意書」</text:p><text:p text:style-name="P10">中保密例外的情況。</text:p><text:p text:style-name="P11">2.告知處理危機時，將以個案</text:p><text:p text:style-name="P12">的最佳福祉為考量</text:p><text:p text:style-name="P13">3.說明心理師的通報責任</text:p><text:p text:style-name="P14">4.使個案充份瞭解「知後同意權」</text:p></draw:text-box><svg:title/><svg:desc/></draw:frame><draw:connector draw:type="line" svg:x1="3.06746in" svg:y1="1.95403in" svg:x2="3.06537in" svg:y2="2.3859in" draw:id="id15" draw:style-name="a18" draw:name="直線單箭頭接點 47"><svg:title/><svg:desc/></draw:connector><draw:connector draw:type="line" svg:x1="3.77734in" svg:y1="1.74607in" svg:x2="4.06483in" svg:y2="1.74607in" draw:id="id16" draw:style-name="a20" draw:name="直線單箭頭接點 48"><svg:title/><svg:desc/></draw:connector><draw:frame draw:id="id17" draw:style-name="a21" draw:name="文字方塊 49" svg:x="4.06533in" svg:y="1.58609in" svg:width="1.24994in" svg:height="0.37493in" style:rel-width="scale" style:rel-height="scale"><draw:text-box><text:p text:style-name="P15">接案專業人員</text:p></draw:text-box><svg:title/><svg:desc/></draw:frame><draw:connector draw:type="line" svg:x1="4.40876in" svg:y1="1.95403in" svg:x2="3.28936in" svg:y2="2.32996in" draw:id="id18" draw:style-name="a23" draw:name="直線單箭頭接點 51"><svg:title/><svg:desc/></draw:connector><draw:g draw:name="群組 55" draw:id="id21"><svg:title/><svg:desc/><draw:custom-shape svg:x="2.63339in" svg:y="2.40194in" svg:width="0.83538in" svg:height="0.42284in" draw:id="id19" draw:style-name="a24" draw:name="六邊形 53"><svg:title/><svg:desc/><text:p text:style-name="P16"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frame draw:id="id20" draw:style-name="a25" draw:name="文字方塊 54" svg:x="2.7484in" svg:y="2.44828in" svg:width="0.61296in" svg:height="0.30392in" style:rel-width="scale" style:rel-height="scale"><draw:text-box><text:p text:style-name="P17">危機</text:p></draw:text-box><svg:title/><svg:desc/></draw:frame></draw:g></draw:g><draw:frame draw:id="id23" draw:style-name="a26" draw:name="文字方塊 58" svg:x="4.19375in" svg:y="2.33802in" svg:width="2.68056in" svg:height="1.58322in" style:rel-width="scale" style:rel-height="scale"><draw:text-box><text:p text:style-name="P18">專業人員進行專業判斷，可參考：</text:p><text:p text:style-name="P19">1.運用「危機介入三向度評估模式」</text:p><text:p text:style-name="P20">2.自殺危機評估，包含自殺意念、自殺計畫及自殺行為等</text:p><text:p text:style-name="P21">3.轉介精神科醫師診斷、填寫照會單</text:p><text:p text:style-name="P22">4.評估是否有家暴、性侵或兒童虐待情形</text:p></draw:text-box><svg:title/><svg:desc/></draw:frame><draw:g draw:name="群組 398" draw:id="id31"><svg:title/><svg:desc/><draw:frame draw:id="id24" draw:style-name="a27" draw:name="文字方塊 57" svg:x="2.14949in" svg:y="3.16343in" svg:width="1.91925in" svg:height="0.82725in" style:rel-width="scale" style:rel-height="scale"><draw:text-box><text:p text:style-name="P23"><text:s text:c="5"/>危機評估診斷</text:p><text:p text:style-name="P24">諮商中心主管、社諮組組長、心理師及社工等</text:p></draw:text-box><svg:title/><svg:desc/></draw:frame><draw:g draw:name="群組 61" draw:id="id29"><svg:title/><svg:desc/><draw:connector draw:type="line" svg:x1="2.14274in" svg:y1="3.53746in" svg:x2="1.51989in" svg:y2="3.53815in" draw:id="id25" draw:style-name="a29" draw:name="AutoShape 47"><svg:title/><svg:desc/></draw:connector><draw:frame draw:id="id26" draw:style-name="a30" draw:name="Text Box 48" svg:x="0.14572in" svg:y="3.20346in" svg:width="1.37417in" svg:height="0.63538in" style:rel-width="scale" style:rel-height="scale"><draw:text-box><text:p text:style-name="P25">1.提供輔導或轉介，可參考右下角相關資源</text:p><text:p text:style-name="P26">2.聯繫案主生活系統</text:p></draw:text-box><svg:title/><svg:desc/></draw:frame><draw:connector draw:type="line" svg:x1="0.12836in" svg:y1="3.53815in" svg:x2="-0.21327in" svg:y2="3.53815in" draw:id="id27" draw:style-name="a32" draw:name="AutoShape 49"><svg:title/><svg:desc/></draw:connector><draw:frame draw:id="id28" draw:style-name="a33" draw:name="Text Box 50" svg:x="-0.9382in" svg:y="3.31873in" svg:width="0.72493in" svg:height="0.44511in" style:rel-width="scale" style:rel-height="scale"><draw:text-box><text:p text:style-name="P27">社諮組</text:p><text:p text:style-name="P28">追蹤輔導</text:p></draw:text-box><svg:title/><svg:desc/></draw:frame></draw:g><draw:frame draw:id="id30" draw:style-name="a34" draw:name="文字方塊 295" svg:x="1.41357in" svg:y="3.20357in" svg:width="0.87991in" svg:height="0.29598in" style:rel-width="scale" style:rel-height="scale"><draw:text-box><text:p text:style-name="P29">無明顯危機</text:p></draw:text-box><svg:title/><svg:desc/></draw:frame></draw:g><draw:g draw:name="群組 366" draw:id="id53"><svg:title/><svg:desc/><draw:frame draw:id="id32" draw:style-name="a35" draw:name="Text Box 121" svg:x="0.86041in" svg:y="4.30007in" svg:width="5.01781in" svg:height="0.78051in" style:rel-width="scale" style:rel-height="scale"><draw:text-box><text:p text:style-name="P30">通報</text:p><text:p text:style-name="P31">1.諮商中心主管決議通報範圍與層級。個管及心理師與當事人討論保密的例外並通報。</text:p><text:p text:style-name="P32">2.聯繫家長或緊急聯絡人。若為性侵、家暴或兒虐事件，通報社會局及家暴中心。</text:p><text:p text:style-name="P33">3.若為校園危機，則通報校安中心，進入校園事件通報系統，使校安人員接觸當事人。</text:p></draw:text-box><svg:title/><svg:desc/></draw:frame><draw:connector draw:type="line" svg:x1="3.03472in" svg:y1="5.07672in" svg:x2="3.02569in" svg:y2="5.29822in" draw:id="id33" draw:style-name="a37" draw:name="Line 122"><svg:title/><svg:desc/></draw:connector><draw:connector draw:type="line" svg:x1="3.0493in" svg:y1="3.99068in" svg:x2="3.0493in" svg:y2="4.30038in" draw:id="id34" draw:style-name="a39" draw:name="AutoShape 124"><svg:title/><svg:desc/></draw:connector><draw:g draw:name="Group 125" draw:id="id52"><svg:title/><svg:desc/><draw:connector draw:type="line" svg:x1="1.82569in" svg:y1="5.29822in" svg:x2="1.82152in" svg:y2="5.54682in" draw:id="id35" draw:style-name="a41" draw:name="Line 126"><svg:title/><svg:desc/></draw:connector><draw:custom-shape svg:x="0.78125in" svg:y="5.99817in" svg:width="2.10694in" svg:height="0.55135in" draw:id="id36" draw:style-name="a42" draw:name="AutoShape 127"><svg:title/><svg:desc/><text:p text:style-name="P34"><text:s/>是否立即送醫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-0.05in" svg:y1="6.26482in" svg:x2="0.78125in" svg:y2="6.27385in" draw:id="id37" draw:style-name="a43" draw:name="AutoShape 128"><svg:title/><svg:desc/></draw:connector><draw:connector draw:type="line" svg:x1="-0.0507in" svg:y1="6.26482in" svg:x2="-0.05in" svg:y2="6.74049in" draw:id="id38" draw:style-name="a45" draw:name="AutoShape 129"><svg:title/><svg:desc/></draw:connector><draw:connector draw:type="line" svg:x1="2.88819in" svg:y1="6.27385in" svg:x2="3.58263in" svg:y2="6.26829in" draw:id="id39" draw:style-name="a46" draw:name="AutoShape 130"><svg:title/><svg:desc/></draw:connector><draw:connector draw:type="line" svg:x1="3.58263in" svg:y1="6.2676in" svg:x2="3.58263in" svg:y2="6.74049in" draw:id="id40" draw:style-name="a48" draw:name="AutoShape 131"><svg:title/><svg:desc/></draw:connector><draw:frame draw:id="id41" draw:style-name="a49" draw:name="Text Box 132" svg:x="2.92986in" svg:y="6.75437in" svg:width="1.37431in" svg:height="0.76523in" style:rel-width="scale" style:rel-height="scale"><draw:text-box><text:p text:style-name="P35"><text:span text:style-name="T36">1.</text:span><text:span text:style-name="T37">取得當事人</text:span><text:span text:style-name="T38">本人或監護人</text:span><text:span text:style-name="T39">同意就醫</text:span></text:p><text:p text:style-name="P40">2.相關人員協助就醫</text:p></draw:text-box><svg:title/><svg:desc/></draw:frame><draw:connector draw:type="line" svg:x1="3.5743in" svg:y1="7.5196in" svg:x2="3.5743in" svg:y2="7.76125in" draw:id="id42" draw:style-name="a51" draw:name="Line 133"><svg:title/><svg:desc/></draw:connector><draw:frame draw:id="id43" draw:style-name="a52" draw:name="Text Box 134" svg:x="2.92986in" svg:y="7.78764in" svg:width="1.33264in" svg:height="0.46664in" style:rel-width="scale" style:rel-height="scale"><draw:text-box><text:p text:style-name="P41">至醫院了解當事人情況，給予適當協助</text:p></draw:text-box><svg:title/><svg:desc/></draw:frame><draw:connector draw:type="line" svg:x1="1.83472in" svg:y1="6.55647in" svg:x2="1.83472in" svg:y2="6.75021in" draw:id="id44" draw:style-name="a54" draw:name="Line 135"><svg:title/><svg:desc/></draw:connector><draw:frame draw:id="id45" draw:style-name="a55" draw:name="Text Box 136" svg:x="0.55763in" svg:y="6.75437in" svg:width="2.25694in" svg:height="1.62558in" style:rel-width="scale" style:rel-height="scale"><draw:text-box><text:p text:style-name="P42">研判立即送醫指標評估</text:p><text:p text:style-name="P43">是否具自傷或傷人之虞，但非處在保護性環境下，包括：</text:p><text:p text:style-name="P44">1.無法進行溝通</text:p><text:p text:style-name="P45">2.情緒及行為不穩定</text:p><text:p text:style-name="P46">3.具不符合現實的知覺或思考(如妄想、幻聽、幻覺)</text:p><text:p text:style-name="P47">4.藥物或酒精濫用</text:p><text:p text:style-name="P48">5.曾有多次自傷行為</text:p><text:list text:style-name="LFO1" text:continue-numbering="true"><text:list-item><text:p text:style-name="P49">缺乏社會支持系統(如：獨居、無好友)</text:p></text:list-item></text:list></draw:text-box><svg:title/><svg:desc/></draw:frame><draw:frame draw:id="id46" draw:style-name="a56" draw:name="Text Box 137" svg:x="-0.98542in" svg:y="6.74326in" svg:width="1.21528in" svg:height="1.47629in" style:rel-width="scale" style:rel-height="scale"><draw:text-box><text:p text:style-name="P50">依照當事人狀況給予適當處理</text:p><text:p text:style-name="P51">1.降低自傷或傷人危險性</text:p><text:p text:style-name="P52">2.討論不自殺契約</text:p><text:p text:style-name="P53">3.安排照顧者與保護性環境，提供緊急服務資源聯絡方式</text:p><text:p text:style-name="P54">4.考慮門診治療與中長期心理諮商</text:p></draw:text-box><svg:title/><svg:desc/></draw:frame><draw:connector draw:type="line" svg:x1="-0.37431in" svg:y1="8.22025in" svg:x2="-0.37431in" svg:y2="8.48759in" draw:id="id47" draw:style-name="a57" draw:name="Line 138"><svg:title/><svg:desc/></draw:connector><draw:connector draw:type="line" svg:x1="3.56666in" svg:y1="8.25426in" svg:x2="3.56666in" svg:y2="8.47509in" draw:id="id48" draw:style-name="a58" draw:name="Line 139"><svg:title/><svg:desc/></draw:connector><draw:connector draw:type="line" svg:x1="-0.37431in" svg:y1="8.48759in" svg:x2="3.57083in" svg:y2="8.47509in" draw:id="id49" draw:style-name="a59" draw:name="AutoShape 140"><svg:title/><svg:desc/></draw:connector><draw:connector draw:type="line" svg:x1="1.78402in" svg:y1="8.48759in" svg:x2="1.78958in" svg:y2="8.66812in" draw:id="id50" draw:style-name="a61" draw:name="Line 141"><svg:title/><svg:desc/></draw:connector><draw:frame draw:id="id51" draw:style-name="a62" draw:name="Text Box 149" svg:x="0.74722in" svg:y="8.66813in" svg:width="2.06806in" svg:height="0.94715in" style:rel-width="scale" style:rel-height="scale"><draw:text-box><text:p text:style-name="P55">1.安排個案及相關人員心理諮商</text:p><text:p text:style-name="P56">2.身亡時，提供家屬哀傷輔導</text:p><text:p text:style-name="P57">3.完整記錄處理事件相關事項</text:p><text:p text:style-name="P58">4.後續處理追蹤及回報</text:p><text:p text:style-name="P59">5.整合各項資源，必要時召開個案會議</text:p></draw:text-box><svg:title/><svg:desc/></draw:frame></draw:g></draw:g><draw:connector draw:type="line" svg:x1="5.40416in" svg:y1="5.29822in" svg:x2="5.40416in" svg:y2="5.49127in" draw:id="id54" draw:style-name="a64" draw:name="Line 147"><svg:title/><svg:desc/></draw:connector><draw:frame draw:id="id55" draw:style-name="a65" draw:name="Text Box 149" svg:x="4.70763in" svg:y="6.03151in" svg:width="1.44583in" svg:height="1.62559in" style:rel-width="scale" style:rel-height="scale"><draw:text-box><text:p text:style-name="P60">社會局/家暴中心</text:p><text:p text:style-name="P61">1.安排社工</text:p><text:p text:style-name="P62">2.提供相關安置、照護措施及可用之社會資源</text:p><text:p text:style-name="P63">3.必要時提供事件相關人員中長期諮商</text:p><text:p text:style-name="P64">4.社諮組後續處理，追蹤</text:p><text:p text:style-name="P65">及聯繫各單位，進行資</text:p><text:p text:style-name="P66">源整合</text:p></draw:text-box><svg:title/><svg:desc/></draw:frame><draw:connector draw:type="line" svg:x1="3.07337in" svg:y1="2.82478in" svg:x2="3.07337in" svg:y2="3.15718in" draw:id="id56" draw:style-name="a67" draw:name="Line 141"><svg:title/><svg:desc/></draw:connector></draw:g><draw:frame draw:z-index="251685888" draw:id="id58" draw:style-name="a69" draw:name="文字方塊 1" text:anchor-type="paragraph" svg:x="0.02778in" svg:y="-0.61111in" svg:width="6.10556in" svg:height="0.36042in" style:rel-width="scale" style:rel-height="scale"><draw:text-box><text:p text:style-name="P67"><text:span text:style-name="T68">國立屏東教育大學</text:span><text:span text:style-name="T69"><text:s/></text:span><text:span text:style-name="T70">諮商中心社區諮商組</text:span><text:span text:style-name="T71"><text:s/></text:span><text:span text:style-name="T72">危機個案處理流程圖</text:span></text:p></draw:text-box><svg:title/><svg:desc/></draw:frame><draw:frame draw:z-index="251700224" draw:id="id59" draw:style-name="a70" draw:name="文字方塊 9" text:anchor-type="paragraph" svg:x="2.97639in" svg:y="3.95833in" svg:width="1.00764in" svg:height="0.29514in" style:rel-width="scale" style:rel-height="scale"><draw:text-box><text:p text:style-name="P73">進行危機處理</text:p></draw:text-box><svg:title/><svg:desc/></draw:frame><draw:frame draw:z-index="251689984" draw:id="id60" draw:style-name="a71" draw:name="Text Box 134" text:anchor-type="paragraph" svg:x="0.43056in" svg:y="5.54167in" svg:width="2.66806in" svg:height="0.29167in" style:rel-width="scale" style:rel-height="scale"><draw:text-box><text:p text:style-name="P74">危及身心安全(自傷、自殺、傷人、精神疾病發作等)</text:p></draw:text-box><svg:title/><svg:desc/></draw:frame><draw:frame draw:z-index="251698176" draw:id="id61" draw:style-name="a72" draw:name="文字方塊 8" text:anchor-type="paragraph" svg:x="4.19444in" svg:y="8.38264in" svg:width="2.73542in" svg:height="2.11042in" style:rel-width="scale" style:rel-height="scale"><draw:text-box><text:p text:style-name="P75">相關資源聯繫電話：</text:p><text:p text:style-name="P76">1.生命線1995、張老師1980</text:p><text:p text:style-name="P77">2.屏東縣家庭教育服務中心<text:s text:c="2"/>08-7375885</text:p><text:p text:style-name="P78">3.屏東家扶中心08-7537123</text:p><text:p text:style-name="P79">4.屏東縣性侵害與家庭暴力防治中心08-7351560</text:p><text:p text:style-name="P80">5.24小時家暴專線113、報案專線110</text:p><text:p text:style-name="P81">6.屏東醫院身心科08-7363011轉9</text:p><text:p text:style-name="P82"><text:span text:style-name="T83">7.</text:span><text:span text:style-name="T84">關懷</text:span><text:span text:style-name="T85">e</text:span><text:span text:style-name="T86">起來線上通報</text:span><text:span text:style-name="T87">:http://ecare.moi.gov.tw</text:span></text:p></draw:text-box><svg:title/><svg:desc/></draw:frame><draw:connector draw:type="line" svg:x1="5.40069in" svg:y1="5.78611in" svg:x2="5.40069in" svg:y2="6.02778in" draw:z-index="251696128" draw:id="id62" draw:style-name="a74" draw:name="Line 133" text:anchor-type="paragraph"><svg:title/><svg:desc/></draw:connector><draw:frame draw:z-index="251694080" draw:id="id63" draw:style-name="a75" draw:name="Text Box 134" text:anchor-type="paragraph" svg:x="4.64583in" svg:y="5.49375in" svg:width="1.57639in" svg:height="0.29167in" style:rel-width="scale" style:rel-height="scale"><draw:text-box><text:p text:style-name="P88">家暴、性侵及兒童虐待事件</text:p></draw:text-box><svg:title/><svg:desc/></draw:frame><draw:connector draw:type="line" svg:x1="1.8125in" svg:y1="5.83333in" svg:x2="1.81875in" svg:y2="6.02569in" draw:z-index="251692032" draw:id="id64" draw:style-name="a77" draw:name="Line 133" text:anchor-type="paragraph"><svg:title/><svg:desc/></draw:connector><draw:connector draw:type="line" svg:x1="1.80556in" svg:y1="5.29861in" svg:x2="5.40209in" svg:y2="5.3in" draw:z-index="251687936" draw:id="id65" draw:style-name="a78" draw:name="AutoShape 12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76" svg:viewBox="0 0 20 30" svg:d="m10 0-10 30h20z"/>
    <draw:marker draw:name="a22" svg:viewBox="0 0 20 30" svg:d="m10 0-10 30h20z"/>
    <draw:marker draw:name="a60" svg:viewBox="0 0 20 30" svg:d="m10 0-10 30h20z"/>
    <draw:marker draw:name="a63" svg:viewBox="0 0 20 30" svg:d="m10 0-10 30h20z"/>
    <draw:marker draw:name="a28" svg:viewBox="0 0 20 30" svg:d="m10 0-10 30h20z"/>
    <draw:marker draw:name="a66" svg:viewBox="0 0 20 30" svg:d="m10 0-10 30h20z"/>
    <draw:marker draw:name="a12" svg:viewBox="0 0 20 30" svg:d="m10 0-10 30h20z"/>
    <draw:marker draw:name="a50" svg:viewBox="0 0 20 30" svg:d="m10 0-10 30h20z"/>
    <draw:marker draw:name="a53" svg:viewBox="0 0 20 30" svg:d="m10 0-10 30h20z"/>
    <draw:marker draw:name="a17" svg:viewBox="0 0 20 30" svg:d="m10 0-10 30h20z"/>
    <draw:marker draw:name="a19" svg:viewBox="0 0 20 30" svg:d="m10 0-10 30h20z"/>
    <draw:marker draw:name="a40" svg:viewBox="0 0 20 30" svg:d="m10 0-10 30h20z"/>
    <draw:marker draw:name="a3" svg:viewBox="0 0 20 30" svg:d="m10 0-10 30h20z"/>
    <draw:marker draw:name="a5" svg:viewBox="0 0 20 30" svg:d="m10 0-10 30h20z"/>
    <draw:marker draw:name="a44" svg:viewBox="0 0 20 30" svg:d="m10 0-10 30h20z"/>
    <draw:marker draw:name="a47" svg:viewBox="0 0 20 30" svg:d="m10 0-10 30h20z"/>
    <draw:marker draw:name="a31" svg:viewBox="0 0 20 30" svg:d="m10 0-10 30h20z"/>
    <draw:marker draw:name="a36" svg:viewBox="0 0 20 30" svg:d="m10 0-10 30h20z"/>
    <draw:marker draw:name="a7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15T09:05:00Z</meta:creation-date>
    <dc:date>2016-02-15T09:09:00Z</dc:date>
    <meta:print-date>2014-02-13T06:5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" meta:character-count="9" meta:row-count="1" meta:non-whitespace-character-count="9"/>
  </office:meta>
</office:document-meta>
</file>