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indent="0.3333in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1.1506in"/>
    </style:style>
    <style:style style:name="TableColumn16" style:family="table-column">
      <style:table-column-properties style:column-width="1.2694in"/>
    </style:style>
    <style:style style:name="TableColumn17" style:family="table-column">
      <style:table-column-properties style:column-width="0.4909in"/>
    </style:style>
    <style:style style:name="TableColumn18" style:family="table-column">
      <style:table-column-properties style:column-width="0.684in"/>
    </style:style>
    <style:style style:name="TableColumn19" style:family="table-column">
      <style:table-column-properties style:column-width="1.7173in"/>
    </style:style>
    <style:style style:name="TableColumn20" style:family="table-column">
      <style:table-column-properties style:column-width="1.4486in"/>
    </style:style>
    <style:style style:name="Table14" style:family="table">
      <style:table-properties style:width="6.7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4194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8" style:family="table-row">
      <style:table-row-properties style:min-row-height="0.396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81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1.1326in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4701in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 fo:text-inden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text-indent="0.1666in"/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4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屏東大學社區諮商中心－【</text:span><text:span text:style-name="T3">醫囑照會回覆單】</text:span></text:p>
      <text:p text:style-name="P4"/>
      <text:p text:style-name="P5">醫師您好，</text:p>
      <text:p text:style-name="內文"><text:span text:style-name="T6"><text:tab/></text:span><text:span text:style-name="T7">當事人</text:span><text:span text:style-name="T8">　　　　　　</text:span><text:span text:style-name="T9">於日前向本中心提出諮商申請，我們已取得當事人之同意（請見下表第一部份），想詢問您是否同意當事人於本中心接受諮商，煩請您撥空填寫下表第二部份【醫囑照會】，若有任何問題，都歡迎您再與我們聯繫，謝謝您的協助。</text:span></text:p>
      <text:p text:style-name="P10">敬祝　順心平安</text:p>
      <text:p text:style-name="P11">　　　　　　　　　　　　　　　　　　　　　　國立屏東大學社區諮商中心敬上</text:p>
      <text:p text:style-name="P12">　　　　　　　　　　　　　　　　　　　　　　聯絡人：林書如　心理師</text:p>
      <text:p text:style-name="P13">　　　　　　　　　　　　　　　　　　　　　　08-7213448　nptuccc@gmail.com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當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聯絡方式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身份證字號</text:p>
            <text:p text:style-name="P45">(或居留證、護照號碼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居住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內文"><text:span text:style-name="T55">本人</text:span><text:span text:style-name="T56"><text:s text:c="15"/></text:span><text:span text:style-name="T57">同意我於</text:span><text:span text:style-name="T58"><text:s text:c="17"/></text:span><text:span text:style-name="T59"><text:s/></text:span><text:span text:style-name="T60">醫院</text:span><text:span text:style-name="T61">/</text:span><text:span text:style-name="T62">診所</text:span><text:span text:style-name="T63"><text:s text:c="12"/></text:span><text:span text:style-name="T64">科的就診相關資料提供給屏東大學社區諮商中心使用，讓社區諮商中心能和醫院專業系統共同合作，以</text:span><text:span text:style-name="T65">提供我更完善和整合的心理治療服務。</text:span></text:p>
            <text:p text:style-name="P66"><text:s text:c="44"/>立書日期: 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醫囑照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</text:span><text:span text:style-name="T74">在您的專業評估下，您認為當事人是否適合、並且同意當事人於本中心接受諮商？</text:span></text:p>
            <text:p text:style-name="P75"><text:span text:style-name="T76">　</text:span><text:span text:style-name="T77"></text:span><text:span text:style-name="T78">不同意　　</text:span><text:span text:style-name="T79"></text:span><text:span text:style-name="T80">同意（請接續填寫下方問題）</text:span></text:p>
            <text:p text:style-name="P81"><text:span text:style-name="T82"></text:span><text:span text:style-name="T83">當事人於貴醫院之醫療史</text:span></text:p>
            <text:p text:style-name="P84"><text:span text:style-name="T85"><text:s text:c="2"/>1.</text:span><text:span text:style-name="T86">當事人自</text:span><text:span text:style-name="T87">　　　　</text:span><text:span text:style-name="T88">年</text:span><text:span text:style-name="T89">　　　</text:span><text:span text:style-name="T90">月</text:span><text:span text:style-name="T91">　　　</text:span><text:span text:style-name="T92">日開始於本醫院接受治療。</text:span></text:p>
            <text:p text:style-name="P93"><text:s text:c="2"/>2.診斷情形：</text:p>
            <text:p text:style-name="P94"/>
            <text:p text:style-name="P95"/>
            <text:p text:style-name="P96"/>
            <text:p text:style-name="P97"><text:span text:style-name="T98">3.</text:span><text:span text:style-name="T99">當事人是否接受過心理衡鑑？　</text:span><text:span text:style-name="T100"></text:span><text:span text:style-name="T101">無　</text:span><text:span text:style-name="T102"></text:span><text:span text:style-name="T103">有，衡鑑名稱與結果：</text:span></text:p>
            <text:p text:style-name="P104"/>
            <text:p text:style-name="P105"/>
            <text:p text:style-name="P106"><text:span text:style-name="T107"></text:span><text:span text:style-name="T108">對諮商的期望或給諮商心理師的建議</text:span></text:p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主治醫師簽章：</text:p>
            <text:p text:style-name="P115"><text:span text:style-name="T116">　　　　　　　　　　　　　　　　　　　　　　　　　　</text:span><text:span text:style-name="T117">　　　　</text:span><text:span text:style-name="T118">年</text:span><text:span text:style-name="T119">　　　</text:span><text:span text:style-name="T120">月</text:span><text:span text:style-name="T121">　　　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3-16T10:07:00Z</meta:creation-date>
    <dc:date>2022-10-11T02:49:00Z</dc:date>
    <meta:print-date>2015-11-05T03:15:00Z</meta:print-date>
    <meta:template xlink:href="Normal" xlink:type="simple"/>
    <meta:editing-cycles>11</meta:editing-cycles>
    <meta:editing-duration>PT540S</meta:editing-duration>
    <meta:document-statistic meta:page-count="1" meta:paragraph-count="1" meta:word-count="111" meta:character-count="749" meta:row-count="5" meta:non-whitespace-character-count="639"/>
  </office:meta>
</office:document-meta>
</file>