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0673in"/>
    </style:style>
    <style:style style:name="Table5" style:family="table">
      <style:table-properties style:width="6.9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902i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194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3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6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81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8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8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81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81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3.1298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2.457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6194in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text-indent="0.1666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91" style:parent-style-name="清單段落" style:list-style-name="LFO1" style:family="paragraph">
      <style:text-properties style:font-name="標楷體" style:font-name-asian="標楷體"/>
    </style:style>
    <style:style style:name="P192" style:parent-style-name="清單段落" style:list-style-name="LFO1" style:family="paragraph">
      <style:text-properties style:font-name="標楷體" style:font-name-asian="標楷體"/>
    </style:style>
    <style:style style:name="P193" style:parent-style-name="清單段落" style:list-style-name="LFO1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97" style:parent-style-name="內文" style:family="paragraph">
      <style:paragraph-properties fo:margin-right="0.6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right="0.6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/>
    </style:style>
    <style:style style:name="P207" style:parent-style-name="內文" style:family="paragraph">
      <style:paragraph-properties fo:margin-right="0.6666in"/>
      <style:text-properties style:font-name="標楷體" style:font-name-asian="標楷體"/>
    </style:style>
    <style:style style:name="P208" style:parent-style-name="內文" style:family="paragraph">
      <style:paragraph-properties fo:margin-right="0.6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text-properties style:font-name="標楷體" style:font-name-asian="標楷體"/>
    </style:style>
    <style:style style:name="TableColumn213" style:family="table-column">
      <style:table-column-properties style:column-width="1.7013in"/>
    </style:style>
    <style:style style:name="TableColumn214" style:family="table-column">
      <style:table-column-properties style:column-width="1.7013in"/>
    </style:style>
    <style:style style:name="TableColumn215" style:family="table-column">
      <style:table-column-properties style:column-width="1.702in"/>
    </style:style>
    <style:style style:name="TableColumn216" style:family="table-column">
      <style:table-column-properties style:column-width="1.702in"/>
    </style:style>
    <style:style style:name="Table212" style:family="table">
      <style:table-properties style:width="6.8069in" fo:margin-left="0in" table:align="left"/>
    </style:style>
    <style:style style:name="TableRow217" style:family="table-row">
      <style:table-row-properties style:min-row-height="0.427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9937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P2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5" style:parent-style-name="清單段落" style:list-style-name="LFO3" style:family="paragraph">
      <style:text-properties style:font-name="標楷體" style:font-name-asian="標楷體"/>
    </style:style>
    <style:style style:name="P236" style:parent-style-name="清單段落" style:family="paragraph">
      <style:paragraph-properties fo:margin-left="0.25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3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1.081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4" style:family="paragraph">
      <style:text-properties style:font-name="標楷體" style:font-name-asian="標楷體"/>
    </style:style>
    <style:style style:name="P2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4" style:family="paragraph">
      <style:text-properties style:font-name="標楷體" style:font-name-asian="標楷體"/>
    </style:style>
    <style:style style:name="P272" style:parent-style-name="清單段落" style:family="paragraph">
      <style:paragraph-properties fo:margin-left="0.25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family="paragraph">
      <style:paragraph-properties fo:margin-left="0.25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1.22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TableColumn315" style:family="table-column">
      <style:table-column-properties style:column-width="1.1506in"/>
    </style:style>
    <style:style style:name="TableColumn316" style:family="table-column">
      <style:table-column-properties style:column-width="1.2694in"/>
    </style:style>
    <style:style style:name="TableColumn317" style:family="table-column">
      <style:table-column-properties style:column-width="0.4909in"/>
    </style:style>
    <style:style style:name="TableColumn318" style:family="table-column">
      <style:table-column-properties style:column-width="0.684in"/>
    </style:style>
    <style:style style:name="TableColumn319" style:family="table-column">
      <style:table-column-properties style:column-width="1.7173in"/>
    </style:style>
    <style:style style:name="TableColumn320" style:family="table-column">
      <style:table-column-properties style:column-width="1.4486in"/>
    </style:style>
    <style:style style:name="Table314" style:family="table">
      <style:table-properties style:width="6.761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4194in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38" style:family="table-row">
      <style:table-row-properties style:min-row-height="0.396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381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1326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1.4701in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 fo:text-indent="0.1666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text-indent="0.1666in"/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545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indent="0.3333in"/>
      <style:text-properties style:font-name="標楷體" style:font-name-asian="標楷體"/>
    </style:style>
    <style:style style:name="P423" style:parent-style-name="清單段落" style:list-style-name="LFO5" style:family="paragraph">
      <style:text-properties style:font-name="標楷體" style:font-name-asian="標楷體" fo:font-weight="bold" style:font-weight-asian="bold"/>
    </style:style>
    <style:style style:name="P424" style:parent-style-name="清單段落" style:family="paragraph">
      <style:paragraph-properties fo:line-height="0.2777in" fo:margin-left="0.35in" fo:text-indent="0.3166in">
        <style:tab-stops/>
      </style:paragraph-properties>
      <style:text-properties style:font-name="標楷體" style:font-name-asian="標楷體"/>
    </style:style>
    <style:style style:name="P425" style:parent-style-name="清單段落" style:family="paragraph">
      <style:paragraph-properties fo:line-height="0.2777in" fo:margin-left="0.3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清單段落" style:list-style-name="LFO6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background-color="#FFFFFF"/>
    </style:style>
    <style:style style:name="P430" style:parent-style-name="清單段落" style:family="paragraph">
      <style:paragraph-properties fo:line-height="0.2777in" fo:margin-left="0.85in">
        <style:tab-stops/>
      </style:paragraph-properties>
      <style:text-properties style:font-name="標楷體" style:font-name-asian="標楷體"/>
    </style:style>
    <style:style style:name="P431" style:parent-style-name="清單段落" style:list-style-name="LFO6" style:family="paragraph">
      <style:paragraph-properties fo:line-height="0.2777in"/>
      <style:text-properties style:font-name="標楷體" style:font-name-asian="標楷體" fo:background-color="#FFFFFF"/>
    </style:style>
    <style:style style:name="P432" style:parent-style-name="清單段落" style:family="paragraph">
      <style:paragraph-properties fo:line-height="0.2777in" fo:margin-left="0.85in">
        <style:tab-stops/>
      </style:paragraph-properties>
      <style:text-properties style:font-name="標楷體" style:font-name-asian="標楷體"/>
    </style:style>
    <style:style style:name="P433" style:parent-style-name="清單段落" style:list-style-name="LFO6" style:family="paragraph">
      <style:paragraph-properties fo:line-height="0.2777in"/>
      <style:text-properties style:font-name="標楷體" style:font-name-asian="標楷體" fo:background-color="#FFFFFF"/>
    </style:style>
    <style:style style:name="P434" style:parent-style-name="清單段落" style:family="paragraph">
      <style:paragraph-properties fo:line-height="0.2777in" fo:margin-left="0.85in">
        <style:tab-stops/>
      </style:paragraph-properties>
      <style:text-properties style:font-name="標楷體" style:font-name-asian="標楷體"/>
    </style:style>
    <style:style style:name="P435" style:parent-style-name="清單段落" style:list-style-name="LFO5" style:family="paragraph">
      <style:text-properties style:font-name="標楷體" style:font-name-asian="標楷體" fo:font-weight="bold" style:font-weight-asian="bold"/>
    </style:style>
    <style:style style:name="P436" style:parent-style-name="清單段落" style:list-style-name="LFO7" style:family="paragraph">
      <style:paragraph-properties fo:line-height="0.2777in" fo:margin-left="0.5986in">
        <style:tab-stops/>
      </style:paragraph-properties>
      <style:text-properties style:font-name="標楷體" style:font-name-asian="標楷體"/>
    </style:style>
    <style:style style:name="P437" style:parent-style-name="清單段落" style:list-style-name="LFO7" style:family="paragraph">
      <style:paragraph-properties fo:line-height="0.2777in" fo:margin-left="0.598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清單段落" style:family="paragraph">
      <style:paragraph-properties fo:line-height="0.2777in" fo:margin-left="0.5986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清單段落" style:family="paragraph">
      <style:paragraph-properties fo:line-height="0.2777in" fo:margin-left="0.5986in">
        <style:tab-stops/>
      </style:paragraph-properties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清單段落" style:list-style-name="LFO5" style:family="paragraph">
      <style:text-properties style:font-name="標楷體" style:font-name-asian="標楷體" fo:font-weight="bold" style:font-weight-asian="bold"/>
    </style:style>
    <style:style style:name="P454" style:parent-style-name="清單段落" style:list-style-name="LFO8" style:family="paragraph">
      <style:paragraph-properties fo:line-height="0.2777in" fo:margin-left="0.5986in" fo:text-indent="-0.2479in">
        <style:tab-stops/>
      </style:paragraph-properties>
      <style:text-properties style:font-name="標楷體" style:font-name-asian="標楷體"/>
    </style:style>
    <style:style style:name="P455" style:parent-style-name="清單段落" style:list-style-name="LFO8" style:family="paragraph">
      <style:paragraph-properties fo:line-height="0.2777in" fo:margin-left="0.5986in" fo:text-indent="-0.2479in">
        <style:tab-stops/>
      </style:paragraph-properties>
      <style:text-properties style:font-name="標楷體" style:font-name-asian="標楷體"/>
    </style:style>
    <style:style style:name="P456" style:parent-style-name="清單段落" style:list-style-name="LFO5" style:family="paragraph">
      <style:text-properties style:font-name="標楷體" style:font-name-asian="標楷體" fo:font-weight="bold" style:font-weight-asian="bold"/>
    </style:style>
    <style:style style:name="P457" style:parent-style-name="清單段落" style:list-style-name="LFO9" style:family="paragraph">
      <style:paragraph-properties fo:line-height="0.2777in" fo:margin-left="0.5986in" fo:text-indent="-0.2479in">
        <style:tab-stops/>
      </style:paragraph-properties>
      <style:text-properties style:font-name="標楷體" style:font-name-asian="標楷體"/>
    </style:style>
    <style:style style:name="P458" style:parent-style-name="清單段落" style:list-style-name="LFO9" style:family="paragraph">
      <style:paragraph-properties fo:line-height="0.2777in" fo:margin-left="0.5986in" fo:text-indent="-0.2479in">
        <style:tab-stops/>
      </style:paragraph-properties>
      <style:text-properties style:font-name="標楷體" style:font-name-asian="標楷體"/>
    </style:style>
    <style:style style:name="P459" style:parent-style-name="清單段落" style:list-style-name="LFO5" style:family="paragraph">
      <style:text-properties style:font-name="標楷體" style:font-name-asian="標楷體" fo:font-weight="bold" style:font-weight-asian="bold"/>
    </style:style>
    <style:style style:name="P460" style:parent-style-name="清單段落" style:list-style-name="LFO10" style:family="paragraph">
      <style:paragraph-properties fo:line-height="0.2777in"/>
      <style:text-properties style:font-name="標楷體" style:font-name-asian="標楷體" fo:background-color="#FFFFFF"/>
    </style:style>
    <style:style style:name="P461" style:parent-style-name="清單段落" style:family="paragraph">
      <style:paragraph-properties fo:line-height="0.2777in" fo:margin-left="0.6in">
        <style:tab-stops/>
      </style:paragraph-properties>
      <style:text-properties style:font-name="標楷體" style:font-name-asian="標楷體"/>
    </style:style>
    <style:style style:name="P462" style:parent-style-name="清單段落" style:list-style-name="LFO10" style:family="paragraph">
      <style:paragraph-properties fo:line-height="0.2777in"/>
      <style:text-properties style:font-name="標楷體" style:font-name-asian="標楷體" fo:background-color="#FFFFFF"/>
    </style:style>
    <style:style style:name="P463" style:parent-style-name="清單段落" style:list-style-name="LFO11" style:family="paragraph">
      <style:paragraph-properties fo:line-height="0.2777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64" style:parent-style-name="清單段落" style:family="paragraph">
      <style:paragraph-properties fo:line-height="0.2777in" fo:margin-left="0.85in">
        <style:tab-stops/>
      </style:paragraph-properties>
      <style:text-properties style:font-name="標楷體" style:font-name-asian="標楷體"/>
    </style:style>
    <style:style style:name="P465" style:parent-style-name="清單段落" style:list-style-name="LFO11" style:family="paragraph">
      <style:paragraph-properties fo:line-height="0.2777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66" style:parent-style-name="清單段落" style:family="paragraph">
      <style:paragraph-properties fo:line-height="0.2777in" fo:margin-left="0.85in">
        <style:tab-stops/>
      </style:paragraph-properties>
      <style:text-properties style:font-name="標楷體" style:font-name-asian="標楷體"/>
    </style:style>
    <style:style style:name="P467" style:parent-style-name="清單段落" style:list-style-name="LFO10" style:family="paragraph">
      <style:paragraph-properties fo:line-height="0.2777in" fo:margin-left="0.5986in">
        <style:tab-stops/>
      </style:paragraph-properties>
      <style:text-properties style:font-name="標楷體" style:font-name-asian="標楷體" fo:background-color="#FFFFFF"/>
    </style:style>
    <style:style style:name="P468" style:parent-style-name="清單段落" style:family="paragraph">
      <style:paragraph-properties fo:line-height="0.2777in" fo:margin-left="0.5986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line-height="0.2777in" fo:text-indent="0.1666in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line-height="0.2777in" fo:text-indent="0.1666in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Wingdings 2" style:font-name-asian="Wingdings 2" style:font-name-complex="Wingdings 2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94" style:parent-style-name="內文" style:family="paragraph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margin-top="0.1486in"/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屏東大學社區諮商中心<text:s/>轉介服務申請單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請轉介機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機構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轉介人（含職稱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方式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轉介人與案主關係</text:p>
          </table:table-cell>
          <table:table-cell table:style-name="TableCell31">
            <text:p text:style-name="內文"><text:span text:style-name="T32"></text:span><text:span text:style-name="T33">人事單位<text:s/></text:span></text:p>
            <text:p text:style-name="內文"><text:span text:style-name="T34"></text:span><text:span text:style-name="T35">其他( <text:s text:c="6"/></text:span><text:span text:style-name="T36"><text:s text:c="8"/></text:span><text:span text:style-name="T37">)</text:span></text:p>
          </table:table-cell>
        </table:table-row>
        <table:table-row table:style-name="TableRow38">
          <table:table-cell table:style-name="TableCell39" table:number-columns-spanned="6">
            <text:p text:style-name="P40">案主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案主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  <table:table-cell table:style-name="TableCell50">
            <text:p text:style-name="P51">出生日期</text:p>
          </table:table-cell>
          <table:table-cell table:style-name="TableCell52">
            <text:p text:style-name="P53">（未成年須檢附監護人簽署後之同意書）</text:p>
          </table:table-cell>
        </table:table-row>
        <table:table-row table:style-name="TableRow54">
          <table:table-cell table:style-name="TableCell55">
            <text:p text:style-name="P56">國籍</text:p>
          </table:table-cell>
          <table:table-cell table:style-name="TableCell57" table:number-columns-spanned="3">
            <text:p text:style-name="內文"><text:span text:style-name="T58"></text:span><text:span text:style-name="T59">臺灣　</text:span><text:span text:style-name="T60"></text:span><text:span text:style-name="T61">其他</text:span><text:span text:style-name="T62"><text:s text:c="13"/></text:span></text:p>
          </table:table-cell>
          <table:covered-table-cell/>
          <table:covered-table-cell/>
          <table:table-cell table:style-name="TableCell63">
            <text:p text:style-name="P64">身份證字號</text:p>
            <text:p text:style-name="P65">(或居留證、護照號碼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手機號碼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住家電話</text:span><text:span text:style-name="T76">(</text:span><text:span text:style-name="T77">可免填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就學/業現況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情感狀況</text:p>
          </table:table-cell>
          <table:table-cell table:style-name="TableCell88">
            <text:p text:style-name="內文"><text:span text:style-name="T89"></text:span><text:span text:style-name="T90">單身　</text:span><text:span text:style-name="T91"></text:span><text:span text:style-name="T92">有伴侶　</text:span></text:p>
            <text:p text:style-name="內文"><text:span text:style-name="T93"></text:span><text:span text:style-name="T94">已婚　</text:span><text:span text:style-name="T95"></text:span><text:span text:style-name="T96">離婚　</text:span><text:span text:style-name="T97"></text:span><text:span text:style-name="T98">喪偶　</text:span></text:p>
            <text:p text:style-name="內文"><text:span text:style-name="T99"></text:span><text:span text:style-name="T100">其他(</text:span><text:span text:style-name="T101"><text:s text:c="21"/>) <text:s/></text:span></text:p>
          </table:table-cell>
        </table:table-row>
        <table:table-row table:style-name="TableRow102">
          <table:table-cell table:style-name="TableCell103">
            <text:p text:style-name="P104">居住地址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特殊項目</text:p>
          </table:table-cell>
          <table:table-cell table:style-name="TableCell110" table:number-columns-spanned="5">
            <text:p text:style-name="內文"><text:span text:style-name="T111"></text:span><text:span text:style-name="T112">具高自殺危險性　</text:span><text:span text:style-name="T113"></text:span><text:span text:style-name="T114">患有精神疾病（疾病</text:span><text:span text:style-name="T115">名</text:span><text:span text:style-name="T116">稱：</text:span><text:span text:style-name="T117"><text:s text:c="10"/></text:span><text:span text:style-name="T118">　　</text:span><text:span text:style-name="T119">）</text:span></text:p>
            <text:p text:style-name="P120">（須檢附醫囑照會單，請參考備註1，同意進行心理諮商）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緊急聯絡人</text:p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>關係</text:p>
          </table:table-cell>
          <table:table-cell table:style-name="TableCell128" table:number-columns-spanned="3" table:number-rows-spanned="2">
            <text:p text:style-name="內文"><text:span text:style-name="T129"></text:span><text:span text:style-name="T130">本人 <text:s/></text:span><text:span text:style-name="T131"></text:span><text:span text:style-name="T132">父母 <text:s/></text:span><text:span text:style-name="T133"></text:span><text:span text:style-name="T134">配偶 <text:s/></text:span><text:span text:style-name="T135"></text:span><text:span text:style-name="T136">伴侶 <text:s/></text:span><text:span text:style-name="T137"></text:span><text:span text:style-name="T138">子女<text:s/></text:span></text:p>
            <text:p text:style-name="內文"><text:span text:style-name="T139"></text:span><text:span text:style-name="T140">朋友 <text:s/></text:span><text:span text:style-name="T141"></text:span><text:span text:style-name="T142">親屬</text:span><text:span text:style-name="T143"><text:s text:c="9"/></text:span><text:span text:style-name="T144"><text:s/></text:span><text:span text:style-name="T145"></text:span><text:span text:style-name="T146">其他( <text:s text:c="6"/></text:span><text:span text:style-name="T147"><text:s text:c="8"/></text:span><text:span text:style-name="T148">)</text:span><text:span text:style-name="T149"><text:s text:c="12"/></text:span><text:span text:style-name="T150"><text:s text:c="9"/></text:span><text:span text:style-name="T151"><text:s text:c="12"/></text:span><text:span text:style-name="T152"><text:s text:c="16"/></text:span><text:span text:style-name="T153"><text:s text:c="9"/></text:span><text:span text:style-name="T154"><text:s/>　　 <text:s text:c="4"/></text:span></text:p>
            <text:p text:style-name="P155"><text:span text:style-name="T156"><text:s text:c="17"/></text:span><text:span text:style-name="T157"><text:s text:c="7"/>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聯絡方式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案主情況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案主狀況概述<text:s/>(可含家系圖、家庭狀況等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6">
            <text:p text:style-name="P173">轉介目的與期望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檢附之相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</text:span><text:span text:style-name="T181">監護人同意書　　</text:span><text:span text:style-name="T182"></text:span><text:span text:style-name="T183">醫囑照會單　　</text:span><text:span text:style-name="T184"></text:span><text:span text:style-name="T185">經濟弱勢證明　　</text:span><text:span text:style-name="T186"></text:span><text:span text:style-name="T187">其他：</text:span><text:span text:style-name="T18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備註：</text:p>
      <text:list text:style-name="LFO1" text:continue-numbering="true">
        <text:list-item>
          <text:p text:style-name="P191">依據【心理師法】第十四條規定，心理師進行精神官能症之心理諮商與心理治療時，應依醫師開具之診斷及照會或醫囑為之。</text:p>
        </text:list-item>
        <text:list-item>
          <text:p text:style-name="P192">依據【心理師法】第十六條規定，心理師執行業務時，應製作紀錄，並載明當事人姓名、出生年月日、國民身分證統一編號及地址，故敬請提供相關資訊。</text:p>
        </text:list-item>
        <text:list-item>
          <text:p text:style-name="P193">依據【心理師法】第十九條規定，心理師執行業務時，應取得個案當事人或其法定代理人之同意。</text:p>
        </text:list-item>
      </text:list>
      <text:p text:style-name="P194"/>
      <text:p text:style-name="P195"/>
      <text:p text:style-name="P196">申請方式：</text:p>
      <text:p text:style-name="P197"><text:span text:style-name="T198">填寫後</text:span><text:span text:style-name="T199">請先來電</text:span><text:span text:style-name="T200">告知我們您要將轉介資料寄給我們</text:span></text:p>
      <text:p text:style-name="P201"><text:span text:style-name="T202">再將文件</text:span><text:span text:style-name="T203">【加密】</text:span><text:span text:style-name="T204">E-mail</text:span><text:span text:style-name="T205">至　</text:span><text:a xlink:href="mailto:nptuccc@gmail.com" office:target-frame-name="_top" xlink:show="replace"><text:span text:style-name="T206">nptuccc@gmail.com</text:span></text:a></text:p>
      <text:p text:style-name="P207">我們收到後會盡快為您處理和回報您評估結果</text:p>
      <text:p text:style-name="P208">如有任何問題，請聯絡專任心理師林書如（08-7213448）</text:p>
      <text:p text:style-name="P209"/>
      <text:soft-page-break/>
      <text:p text:style-name="P210">屏東大學社區諮商中心轉介服務回覆單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案主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受理日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評估結果與相關建議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>符合服務範圍，</text:p>
              </text:list-item>
            </text:list>
            <text:p text:style-name="P232">　同意開案</text:p>
          </table:table-cell>
          <table:table-cell table:style-name="TableCell233" table:number-columns-spanned="3">
            <text:p text:style-name="P234"/>
            <text:list text:style-name="LFO3" text:continue-numbering="true">
              <text:list-item>
                <text:p text:style-name="P235">評估後建議之處遇：</text:p>
              </text:list-item>
            </text:list>
            <text:p text:style-name="P236"><text:span text:style-name="T237"></text:span><text:span text:style-name="T238">個別諮商　</text:span><text:span text:style-name="T239"></text:span><text:span text:style-name="T240">親子諮商　</text:span><text:span text:style-name="T241"></text:span><text:span text:style-name="T242">伴侶諮商　</text:span><text:span text:style-name="T243"></text:span><text:span text:style-name="T244">家庭諮商</text:span></text:p>
            <text:p text:style-name="P245">心理師：____________ <text:s/>聯絡方式：_______________________</text:p>
            <text:p text:style-name="P246"/>
            <text:list text:style-name="LFO3" text:continue-numbering="true">
              <text:list-item>
                <text:p text:style-name="P247">建議轉介或同步處理：</text:p>
              </text:list-item>
            </text:list>
            <text:p text:style-name="內文"><text:span text:style-name="T248"><text:s text:c="3"/></text:span><text:span text:style-name="T249"></text:span><text:span text:style-name="T250">學校輔導協助　</text:span><text:span text:style-name="T251"></text:span><text:span text:style-name="T252">特教資源轉介　</text:span><text:span text:style-name="T253"></text:span><text:span text:style-name="T254">精神醫療資源轉介</text:span></text:p>
            <text:p text:style-name="內文"><text:span text:style-name="T255">　</text:span><text:span text:style-name="T256"><text:s/></text:span><text:span text:style-name="T257"></text:span><text:span text:style-name="T258">其他醫療資源轉介　</text:span><text:span text:style-name="T259"></text:span><text:span text:style-name="T260">其他</text:span><text:span text:style-name="T261">______________________________</text:span></text:p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>不符服務範圍，</text:p>
              </text:list-item>
            </text:list>
            <text:p text:style-name="P266">不開案</text:p>
          </table:table-cell>
          <table:table-cell table:style-name="TableCell267" table:number-columns-spanned="3">
            <text:list text:style-name="LFO4" text:continue-numbering="true">
              <text:list-item>
                <text:p text:style-name="P268">不開案之考量與理由：</text:p>
              </text:list-item>
            </text:list>
            <text:p text:style-name="P269"/>
            <text:p text:style-name="P270"/>
            <text:list text:style-name="LFO4" text:continue-numbering="true">
              <text:list-item>
                <text:p text:style-name="P271">建議轉介之資源：</text:p>
              </text:list-item>
            </text:list>
            <text:p text:style-name="P272"><text:span text:style-name="T273"></text:span><text:span text:style-name="T274">學校輔導系統　</text:span><text:span text:style-name="T275"></text:span><text:span text:style-name="T276">特教資源轉介　</text:span><text:span text:style-name="T277"></text:span><text:span text:style-name="T278">社工</text:span><text:span text:style-name="T279">/</text:span><text:span text:style-name="T280">社福資源轉介</text:span></text:p>
            <text:p text:style-name="P281"><text:span text:style-name="T282"></text:span><text:span text:style-name="T283">精神醫療資源轉介　</text:span><text:span text:style-name="T284"></text:span><text:span text:style-name="T285">其他</text:span><text:span text:style-name="T286"><text:s text:c="29"/></text:span></text:p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其他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附件一</text:p>
      <text:p text:style-name="P302"><text:span text:style-name="T303">屏東大學社區諮商中心－【</text:span><text:span text:style-name="T304">醫囑照會回覆單】</text:span></text:p>
      <text:p text:style-name="P305">醫師您好，</text:p>
      <text:p text:style-name="P306"><text:span text:style-name="T307"><text:tab/>當事人</text:span><text:span text:style-name="T308">　　　　　　</text:span><text:span text:style-name="T309">於日前向本中心提出諮商申請，我們已取得當事人之同意（請見下表第一部份），想詢問您是否同意當事人於本中心接受諮商，煩請您撥空填寫下表第二部份【醫囑照會】，若有任何問題，都歡迎您再與我們聯繫，謝謝您的協助。</text:span></text:p>
      <text:p text:style-name="P310">敬祝　順心平安</text:p>
      <text:p text:style-name="P311">　　　　　　　　　　　　　　　　　　　　　　國立屏東大學社區諮商中心敬上</text:p>
      <text:p text:style-name="P312">　　　　　　　　　　　　　　　　　　　　　　聯絡人：林書如　心理師</text:p>
      <text:p text:style-name="P313">　　　　　　　　　　　　　　　　　　　　　　08-7213448　nptuccc@gmail.com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當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出生日期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聯絡方式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身份證字號</text:p>
            <text:p text:style-name="P345">(或居留證、護照號碼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居住地址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內文"><text:span text:style-name="T355">本人</text:span><text:span text:style-name="T356"><text:s text:c="15"/></text:span><text:span text:style-name="T357">同意我於</text:span><text:span text:style-name="T358"><text:s text:c="17"/></text:span><text:span text:style-name="T359"><text:s/>醫院/診所</text:span><text:span text:style-name="T360"><text:s text:c="12"/></text:span><text:span text:style-name="T361">科的就診相關資料提供給屏東大學社區諮商中心使用，讓社區諮商中心能和醫院專業系統共同合作，以提供我更完善和整合的心理治療服務。</text:span></text:p>
            <text:p text:style-name="P362"><text:s text:c="44"/>立書日期: <text:s text:c="7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醫囑照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><text:span text:style-name="T369"></text:span><text:span text:style-name="T370">在您的專業評估下，您認為當事人是否適合、並且同意當事人於本中心接受諮商？</text:span></text:p>
            <text:p text:style-name="P371"><text:span text:style-name="T372">　</text:span><text:span text:style-name="T373"></text:span><text:span text:style-name="T374">不同意　　</text:span><text:span text:style-name="T375"></text:span><text:span text:style-name="T376">同意（請接續填寫下方問題）</text:span></text:p>
            <text:p text:style-name="P377"><text:span text:style-name="T378"></text:span><text:span text:style-name="T379">當事人於貴醫院之醫療史</text:span></text:p>
            <text:p text:style-name="P380"><text:span text:style-name="T381"><text:s text:c="2"/>1.當事人自</text:span><text:span text:style-name="T382">　　　　</text:span><text:span text:style-name="T383">年</text:span><text:span text:style-name="T384">　　　</text:span><text:span text:style-name="T385">月</text:span><text:span text:style-name="T386">　　　</text:span><text:span text:style-name="T387">日開始於本醫院接受治療。</text:span></text:p>
            <text:p text:style-name="P388"><text:s text:c="2"/>2.診斷情形：</text:p>
            <text:p text:style-name="P389"/>
            <text:p text:style-name="P390"/>
            <text:p text:style-name="P391"/>
            <text:p text:style-name="P392"><text:span text:style-name="T393">3.當事人是否接受過心理衡鑑？　</text:span><text:span text:style-name="T394"></text:span><text:span text:style-name="T395">無　</text:span><text:span text:style-name="T396"></text:span><text:span text:style-name="T397">有，衡鑑名稱與結果：</text:span></text:p>
            <text:p text:style-name="P398"/>
            <text:p text:style-name="P399"/>
            <text:p text:style-name="P400"><text:span text:style-name="T401"></text:span><text:span text:style-name="T402">對諮商的期望或給諮商心理師的建議</text:span></text:p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主治醫師簽章：</text:p>
            <text:p text:style-name="P409"><text:span text:style-name="T410">　　　　　　　　　　　　　　　　　　　　　　　　　　</text:span><text:span text:style-name="T411">　　　　</text:span><text:span text:style-name="T412">年</text:span><text:span text:style-name="T413">　　　</text:span><text:span text:style-name="T414">月</text:span><text:span text:style-name="T415">　　　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417">附件二</text:span><text:span text:style-name="T418"><text:s text:c="16"/></text:span><text:span text:style-name="T419">國立屏東大學社區諮商中心</text:span></text:p>
      <text:p text:style-name="P420">知後同意書</text:p>
      <text:p text:style-name="P421">您好，</text:p>
      <text:p text:style-name="P422">在您或您的未成年子女接受本中心諮商心理師提供的各項服務之前，請您詳細閱讀和遵守下列說明與規定，如有任何疑問，都可再詢問服務人員：</text:p>
      <text:list text:style-name="LFO5" text:continue-numbering="true">
        <text:list-item>
          <text:p text:style-name="P423">保密</text:p>
        </text:list-item>
      </text:list>
      <text:p text:style-name="P424">您在本中心的諮商內容，包含諮商紀錄、個人相關資料、錄音或錄影檔案、測驗資料等，我們都會以機密的方式處理和保管，只有在您同意的情況下（包含口頭或書面同意），我們才會將您的個人及諮商內容告知必要的相關人士。</text:p>
      <text:p text:style-name="P425"><text:span text:style-name="T426"><text:tab/></text:span><text:span text:style-name="T427">但當遇到下述三種特殊情形時，我們必須要打破前面所提的保密原則：</text:span></text:p>
      <text:list text:style-name="LFO6" text:continue-numbering="true">
        <text:list-item>
          <text:p text:style-name="P428"><text:span text:style-name="T429">您有立即而明顯危及自己或他人生命、自由、財產及安全之情況</text:span></text:p>
        </text:list-item>
      </text:list>
      <text:p text:style-name="P430">譬如想要自殺、想要傷害別人…等。</text:p>
      <text:list text:style-name="LFO6" text:continue-numbering="true">
        <text:list-item>
          <text:p text:style-name="P431">若涉及到特定法律（如兒少法、性侵害犯罪防治法、家庭暴力防治法…等），依據法律規定，諮商心理師必須要主動通報相關單位</text:p>
        </text:list-item>
      </text:list>
      <text:p text:style-name="P432">譬如發現未成年當事人遭遇性侵或家暴。</text:p>
      <text:list text:style-name="LFO6" text:continue-numbering="true">
        <text:list-item>
          <text:p text:style-name="P433">您自行或透過法律代表放棄隱私和保密權，主動公開您的諮商相關資料時</text:p>
        </text:list-item>
      </text:list>
      <text:p text:style-name="P434">譬如您於公開場合主動談論諮商相關內容。</text:p>
      <text:list text:style-name="LFO5" text:continue-numbering="true">
        <text:list-item>
          <text:p text:style-name="P435">諮商費用</text:p>
        </text:list-item>
      </text:list>
      <text:list text:style-name="LFO7" text:continue-numbering="true">
        <text:list-item>
          <text:p text:style-name="P436">您的諮商服務費用由本中心或轉介單位提供，您無須負擔諮商費用，但您的諮商次數則受本中心或轉介單位之方案所限制，當免費諮商時數或次數用完則需結案，或考慮轉為自費諮商。</text:p>
        </text:list-item>
        <text:list-item>
          <text:p text:style-name="P437"><text:span text:style-name="T438">您的諮商費用由：</text:span></text:p>
        </text:list-item>
      </text:list>
      <text:p text:style-name="P439"><text:span text:style-name="T440"></text:span><text:span text:style-name="T441">本中心提供，採</text:span><text:span text:style-name="T442">　　　　　　　　　</text:span><text:span text:style-name="T443">方案，諮商次數最多為</text:span><text:span text:style-name="T444">　　</text:span><text:span text:style-name="T445">次。</text:span></text:p>
      <text:p text:style-name="P446"><text:span text:style-name="T447"></text:span><text:span text:style-name="T448">轉介單位（</text:span><text:span text:style-name="T449">　　　　　　　　　　　　　</text:span><text:span text:style-name="T450">）提供，諮商次數最多為</text:span><text:span text:style-name="T451">　　</text:span><text:span text:style-name="T452">次。</text:span></text:p>
      <text:list text:style-name="LFO5" text:continue-numbering="true">
        <text:list-item>
          <text:p text:style-name="P453">諮商時間</text:p>
        </text:list-item>
      </text:list>
      <text:list text:style-name="LFO8" text:continue-numbering="true">
        <text:list-item>
          <text:p text:style-name="P454">諮商以每週一次為原則，個別諮商每次為50分鐘，親子、伴侶或家庭諮商每次為75分鐘，在心理師、當事人與轉介單位都同意的前提下，可以視情況調整時間。</text:p>
        </text:list-item>
        <text:list-item>
          <text:p text:style-name="P455">每次諮商都會準時開始，若您遲到，諮商時間仍會照原先預定時間計算。</text:p>
        </text:list-item>
      </text:list>
      <text:list text:style-name="LFO5" text:continue-numbering="true">
        <text:list-item>
          <text:p text:style-name="P456">取消預約</text:p>
        </text:list-item>
      </text:list>
      <text:list text:style-name="LFO9" text:continue-numbering="true">
        <text:list-item>
          <text:p text:style-name="P457">本中心採「預約諮商」制度，您預約諮商後，我們會為您保留預約時段之場地和心理師的時間，若您有事無法前來，請在預約時間前一天告知我們（預約取消電話：08-<text:soft-page-break/>7213448），或透過您的轉介單位轉達。</text:p>
        </text:list-item>
        <text:list-item>
          <text:p text:style-name="P458">若您無故缺席達2次，本中心將視同您主動結案，並取消您的諮商預約資格。</text:p>
        </text:list-item>
      </text:list>
      <text:list text:style-name="LFO5" text:continue-numbering="true">
        <text:list-item>
          <text:p text:style-name="P459">轉介或結束諮商</text:p>
        </text:list-item>
      </text:list>
      <text:list text:style-name="LFO10" text:continue-numbering="true">
        <text:list-item>
          <text:p text:style-name="P460">同時期以和一位心理師進行諮商為原則</text:p>
        </text:list-item>
      </text:list>
      <text:p text:style-name="P461">您有權利尋求其他心理師的意見，但由於每位心理師的諮商風格、接受之訓練都不相同，若同時接受兩位以上心理師的協助，可能在導引的方向上會有差異或矛盾，故以您的最大福祉為考量，建議您同一時期只和一位心理師諮商。</text:p>
      <text:list text:style-name="LFO10" text:continue-numbering="true">
        <text:list-item>
          <text:p text:style-name="P462">更換心理師或轉介</text:p>
        </text:list-item>
      </text:list>
      <text:list text:style-name="LFO11" text:continue-numbering="true">
        <text:list-item>
          <text:p text:style-name="P463">當事人想換心理師或服務單位：</text:p>
        </text:list-item>
      </text:list>
      <text:p text:style-name="P464">您有權利更換心理師和服務機構，當您覺得心理師的風格不適合您、或因故想更換機構時，我們會協助您處理，您的相關資料則會以僅保存在本中心為原則，僅在轉介時會填寫「轉介單」，讓後續接手服務的單位或心理師瞭解您概略的情況。</text:p>
      <text:list text:style-name="LFO11" text:continue-numbering="true">
        <text:list-item>
          <text:p text:style-name="P465">心理師判斷需要轉介：</text:p>
        </text:list-item>
      </text:list>
      <text:p text:style-name="P466">考量您的最大福祉，當心理師認為自己已不再能提供您最適切的服務時，心理師會與您和您的轉介單位（或主責社工）討論轉介事宜（包含合適的轉介機構和心理師）。</text:p>
      <text:list text:style-name="LFO10" text:continue-numbering="true">
        <text:list-item>
          <text:p text:style-name="P467">結束諮商</text:p>
        </text:list-item>
      </text:list>
      <text:p text:style-name="P468">您有權利隨時終止諮商，您可以電話或當面告知我們與心理師，但建議您在結束前和心理師進行一次「結束會談」，讓心理師協助您整理整個諮商歷程中自己的狀態。</text:p>
      <text:p text:style-name="P469">---------------------------------------------------------------------------------</text:p>
      <text:p text:style-name="P470"><text:span text:style-name="T471"></text:span><text:span text:style-name="T472">請再次確認您是否已清楚以下項目：</text:span></text:p>
      <text:p text:style-name="P473"><text:span text:style-name="T474"></text:span><text:span text:style-name="T475">保密權利與保密例外　</text:span><text:span text:style-name="T476"><text:s/></text:span><text:span text:style-name="T477">　　　</text:span><text:span text:style-name="T478"></text:span><text:span text:style-name="T479">諮商的費用</text:span><text:span text:style-name="T480"><text:s text:c="4"/></text:span><text:span text:style-name="T481">　　　　　</text:span><text:span text:style-name="T482"><text:s/></text:span><text:span text:style-name="T483">　</text:span><text:span text:style-name="T484"></text:span><text:span text:style-name="T485">諮商的時間</text:span></text:p>
      <text:p text:style-name="P486"><text:span text:style-name="T487"></text:span><text:span text:style-name="T488">取消預約的方式和缺席規定</text:span><text:span text:style-name="T489"><text:s text:c="3"/></text:span><text:span text:style-name="T490"></text:span><text:span text:style-name="T491">轉介或結束諮商的相關事宜</text:span></text:p>
      <text:p text:style-name="P492">--------------------------------------------------------------------------------</text:p>
      <text:p text:style-name="P493">我已經在神智清醒、思路清楚時詳細地閱讀過本同意書，對不清楚的地方也都已向心理師或行政人員釐清，我瞭解和願意遵守上述所有的內容，並於下方簽名表示同意。</text:p>
      <text:p text:style-name="P494">當事人簽名：　　　　　　　　　　　　　　　　　　　心理師簽名：</text:p>
      <text:p text:style-name="內文"><text:span text:style-name="T495">日期：</text:span><text:span text:style-name="T496"><text:s text:c="25"/></text:span><text:span text:style-name="T497">　　　　　　　</text:span><text:span text:style-name="T498"><text:s/></text:span><text:span text:style-name="T499">　　日期：</text:span><text:span text:style-name="T500">　　　　　　　　　　　　　</text:span></text:p>
      <text:p text:style-name="P501">監護人/主要照顧人簽名：</text:p>
      <text:p text:style-name="P502">與當事人的關係：</text:p>
      <text:p text:style-name="內文"><text:span text:style-name="T503">日期：</text:span><text:span text:style-name="T504">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 2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11T02:34:00Z</meta:creation-date>
    <dc:date>2022-10-11T03:00:00Z</dc:date>
    <meta:print-date>2015-11-03T08:05:00Z</meta:print-date>
    <meta:template xlink:href="Normal" xlink:type="simple"/>
    <meta:editing-cycles>7</meta:editing-cycles>
    <meta:editing-duration>PT900S</meta:editing-duration>
    <meta:document-statistic meta:page-count="6" meta:paragraph-count="7" meta:word-count="562" meta:character-count="3760" meta:row-count="26" meta:non-whitespace-character-count="3205"/>
  </office:meta>
</office:document-meta>
</file>